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8<text:span text:style-name="T18">.</text:span><text:span text:style-name="T16">11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<text:s/></text:span><text:span text:style-name="T19">Фамин</text:span><text:span text:style-name="T16"> <text:s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3</text:span><text:span text:style-name="T17">.</text:span>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text:s/></text:span><text:span text:style-name="T19">08.11</text:span><text:span text:style-name="T16"> до <text:s/></text:span><text:span text:style-name="T19">08</text:span><text:span text:style-name="T16">.11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918164029086149406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9</meta:editing-cycles>
    <meta:print-date>2024-11-07T14:18:53.50</meta:print-date>
    <meta:creation-date>2023-02-02T10:19:00</meta:creation-date>
    <dc:date>2024-11-08T11:47:00.84</dc:date>
    <meta:editing-duration>PT14H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5" meta:character-count="2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